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58</text:p>
          </table:table-cell>
          <table:table-cell table:number-columns-repeated="4" table:style-name="ce10"/>
          <table:table-cell office:value-type="string" table:style-name="ce12">
            <text:p>2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2" table:style-name="ce17">
            <text:p>9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2:80</text:p>
          </table:table-cell>
          <table:covered-table-cell/>
          <table:table-cell office:value-type="float" office:value="116299.6" table:style-name="ce20">
            <text:p>116299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5:80</text:p>
          </table:table-cell>
          <table:covered-table-cell/>
          <table:table-cell office:value-type="float" office:value="229102.16" table:style-name="ce20">
            <text:p>229102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20004:129</text:p>
          </table:table-cell>
          <table:covered-table-cell/>
          <table:table-cell office:value-type="float" office:value="187507.5" table:style-name="ce20">
            <text:p>187507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5:811</text:p>
          </table:table-cell>
          <table:covered-table-cell/>
          <table:table-cell office:value-type="float" office:value="90630.399999999994" table:style-name="ce20">
            <text:p>90630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5:812</text:p>
          </table:table-cell>
          <table:covered-table-cell/>
          <table:table-cell office:value-type="float" office:value="34195.4" table:style-name="ce20">
            <text:p>34195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5:813</text:p>
          </table:table-cell>
          <table:covered-table-cell/>
          <table:table-cell office:value-type="float" office:value="92500" table:style-name="ce20">
            <text:p>92500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70003:399</text:p>
          </table:table-cell>
          <table:covered-table-cell/>
          <table:table-cell office:value-type="float" office:value="71600" table:style-name="ce20">
            <text:p>71600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2484</text:p>
          </table:table-cell>
          <table:covered-table-cell/>
          <table:table-cell office:value-type="float" office:value="13547.72" table:style-name="ce20">
            <text:p>13547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3:010701:10</text:p>
          </table:table-cell>
          <table:covered-table-cell/>
          <table:table-cell office:value-type="float" office:value="352335" table:style-name="ce20">
            <text:p>352335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050001:152</text:p>
          </table:table-cell>
          <table:covered-table-cell/>
          <table:table-cell office:value-type="float" office:value="125375" table:style-name="ce20">
            <text:p>125375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110001:1288</text:p>
          </table:table-cell>
          <table:covered-table-cell/>
          <table:table-cell office:value-type="float" office:value="24289.98" table:style-name="ce20">
            <text:p>24289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550101:1345</text:p>
          </table:table-cell>
          <table:covered-table-cell/>
          <table:table-cell office:value-type="float" office:value="113960" table:style-name="ce20">
            <text:p>113960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11230:49</text:p>
          </table:table-cell>
          <table:covered-table-cell/>
          <table:table-cell office:value-type="float" office:value="1935962.48" table:style-name="ce20">
            <text:p>1935962,4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11231:11</text:p>
          </table:table-cell>
          <table:covered-table-cell/>
          <table:table-cell office:value-type="float" office:value="119714.16" table:style-name="ce20">
            <text:p>119714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31:14</text:p>
          </table:table-cell>
          <table:covered-table-cell/>
          <table:table-cell office:value-type="float" office:value="163546.95000000001" table:style-name="ce20">
            <text:p>163546,9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11231:7</text:p>
          </table:table-cell>
          <table:covered-table-cell/>
          <table:table-cell office:value-type="float" office:value="137110.1" table:style-name="ce20">
            <text:p>137110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8:011231:9</text:p>
          </table:table-cell>
          <table:covered-table-cell/>
          <table:table-cell office:value-type="float" office:value="111002.85" table:style-name="ce20">
            <text:p>111002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11232:44</text:p>
          </table:table-cell>
          <table:covered-table-cell/>
          <table:table-cell office:value-type="float" office:value="168086.1" table:style-name="ce20">
            <text:p>168086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11234:12</text:p>
          </table:table-cell>
          <table:covered-table-cell/>
          <table:table-cell office:value-type="float" office:value="80936.800000000003" table:style-name="ce20">
            <text:p>80936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8:011236:2</text:p>
          </table:table-cell>
          <table:covered-table-cell/>
          <table:table-cell office:value-type="float" office:value="99418.44" table:style-name="ce20">
            <text:p>99418,4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8:011240:103</text:p>
          </table:table-cell>
          <table:covered-table-cell/>
          <table:table-cell office:value-type="float" office:value="599206.74" table:style-name="ce20">
            <text:p>599206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20301:181</text:p>
          </table:table-cell>
          <table:covered-table-cell/>
          <table:table-cell office:value-type="float" office:value="27797.040000000001" table:style-name="ce20">
            <text:p>27797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20301:63</text:p>
          </table:table-cell>
          <table:covered-table-cell/>
          <table:table-cell office:value-type="float" office:value="30370.62" table:style-name="ce20">
            <text:p>30370,6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8:020903:191</text:p>
          </table:table-cell>
          <table:covered-table-cell/>
          <table:table-cell office:value-type="float" office:value="126454.56" table:style-name="ce20">
            <text:p>126454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8:030202:19</text:p>
          </table:table-cell>
          <table:covered-table-cell/>
          <table:table-cell office:value-type="float" office:value="192538.22" table:style-name="ce20">
            <text:p>192538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8:030202:21</text:p>
          </table:table-cell>
          <table:covered-table-cell/>
          <table:table-cell office:value-type="float" office:value="107660.49" table:style-name="ce20">
            <text:p>107660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9:020304:33</text:p>
          </table:table-cell>
          <table:covered-table-cell/>
          <table:table-cell office:value-type="float" office:value="177472.23" table:style-name="ce20">
            <text:p>177472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9:020304:45</text:p>
          </table:table-cell>
          <table:covered-table-cell/>
          <table:table-cell office:value-type="float" office:value="78398.559999999998" table:style-name="ce20">
            <text:p>78398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9:020412:225</text:p>
          </table:table-cell>
          <table:covered-table-cell/>
          <table:table-cell office:value-type="float" office:value="120164.72" table:style-name="ce20">
            <text:p>120164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9:020412:82</text:p>
          </table:table-cell>
          <table:covered-table-cell/>
          <table:table-cell office:value-type="float" office:value="142373.22" table:style-name="ce20">
            <text:p>142373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2:000000:23</text:p>
          </table:table-cell>
          <table:covered-table-cell/>
          <table:table-cell office:value-type="float" office:value="25907515.559999999" table:style-name="ce20">
            <text:p>25907515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2:000000:607</text:p>
          </table:table-cell>
          <table:covered-table-cell/>
          <table:table-cell office:value-type="float" office:value="1156992" table:style-name="ce20">
            <text:p>1156992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2:000000:608</text:p>
          </table:table-cell>
          <table:covered-table-cell/>
          <table:table-cell office:value-type="float" office:value="1156992" table:style-name="ce20">
            <text:p>1156992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110001:164</text:p>
          </table:table-cell>
          <table:covered-table-cell/>
          <table:table-cell office:value-type="float" office:value="91001.52" table:style-name="ce20">
            <text:p>91001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4:090101:639</text:p>
          </table:table-cell>
          <table:covered-table-cell/>
          <table:table-cell office:value-type="float" office:value="39852" table:style-name="ce20">
            <text:p>39852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010:1254</text:p>
          </table:table-cell>
          <table:covered-table-cell/>
          <table:table-cell office:value-type="float" office:value="23510.04" table:style-name="ce20">
            <text:p>23510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9:010002:119</text:p>
          </table:table-cell>
          <table:covered-table-cell/>
          <table:table-cell office:value-type="float" office:value="159617.92000000001" table:style-name="ce20">
            <text:p>159617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9:010002:265</text:p>
          </table:table-cell>
          <table:covered-table-cell/>
          <table:table-cell office:value-type="float" office:value="1078513.3999999999" table:style-name="ce20">
            <text:p>1078513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10002:603</text:p>
          </table:table-cell>
          <table:covered-table-cell/>
          <table:table-cell office:value-type="float" office:value="108887.36" table:style-name="ce20">
            <text:p>108887,3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10005:19</text:p>
          </table:table-cell>
          <table:covered-table-cell/>
          <table:table-cell office:value-type="float" office:value="122309.46" table:style-name="ce20">
            <text:p>122309,4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9:030003:500</text:p>
          </table:table-cell>
          <table:covered-table-cell/>
          <table:table-cell office:value-type="float" office:value="2041775.05" table:style-name="ce20">
            <text:p>2041775,0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30011:178</text:p>
          </table:table-cell>
          <table:covered-table-cell/>
          <table:table-cell office:value-type="float" office:value="488871.23" table:style-name="ce20">
            <text:p>488871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0:020001:102</text:p>
          </table:table-cell>
          <table:covered-table-cell/>
          <table:table-cell office:value-type="float" office:value="26773780.16" table:style-name="ce20">
            <text:p>26773780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0:020001:1509</text:p>
          </table:table-cell>
          <table:covered-table-cell/>
          <table:table-cell office:value-type="float" office:value="440900.1" table:style-name="ce20">
            <text:p>440900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1:010027:205</text:p>
          </table:table-cell>
          <table:covered-table-cell/>
          <table:table-cell office:value-type="float" office:value="60728.43" table:style-name="ce20">
            <text:p>60728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1:010028:91</text:p>
          </table:table-cell>
          <table:covered-table-cell/>
          <table:table-cell office:value-type="float" office:value="102593.3" table:style-name="ce20">
            <text:p>102593,3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1:030020:16</text:p>
          </table:table-cell>
          <table:covered-table-cell/>
          <table:table-cell office:value-type="float" office:value="117467.28" table:style-name="ce20">
            <text:p>117467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00000:17</text:p>
          </table:table-cell>
          <table:covered-table-cell/>
          <table:table-cell office:value-type="float" office:value="26475296.859999999" table:style-name="ce20">
            <text:p>26475296,8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10404:301</text:p>
          </table:table-cell>
          <table:covered-table-cell/>
          <table:table-cell office:value-type="float" office:value="375761.22" table:style-name="ce20">
            <text:p>375761,2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521339.829999998" table:style-name="ce20">
            <text:p>20521339,8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804:1795</text:p>
          </table:table-cell>
          <table:covered-table-cell/>
          <table:table-cell office:value-type="float" office:value="53388.72" table:style-name="ce20">
            <text:p>53388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20003:1509</text:p>
          </table:table-cell>
          <table:covered-table-cell/>
          <table:table-cell office:value-type="float" office:value="496215.72" table:style-name="ce20">
            <text:p>496215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21901:560</text:p>
          </table:table-cell>
          <table:covered-table-cell/>
          <table:table-cell office:value-type="float" office:value="32763.69" table:style-name="ce20">
            <text:p>32763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2301:562</text:p>
          </table:table-cell>
          <table:covered-table-cell/>
          <table:table-cell office:value-type="float" office:value="67136.850000000006" table:style-name="ce20">
            <text:p>67136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2301:563</text:p>
          </table:table-cell>
          <table:covered-table-cell/>
          <table:table-cell office:value-type="float" office:value="6028" table:style-name="ce20">
            <text:p>6028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2612:414</text:p>
          </table:table-cell>
          <table:covered-table-cell/>
          <table:table-cell office:value-type="float" office:value="41038.14" table:style-name="ce20">
            <text:p>41038,1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2801:1846</text:p>
          </table:table-cell>
          <table:covered-table-cell/>
          <table:table-cell office:value-type="float" office:value="78019.199999999997" table:style-name="ce20">
            <text:p>78019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5:010101:2679</text:p>
          </table:table-cell>
          <table:covered-table-cell/>
          <table:table-cell office:value-type="float" office:value="201377.61" table:style-name="ce20">
            <text:p>201377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5:010302:2834</text:p>
          </table:table-cell>
          <table:covered-table-cell/>
          <table:table-cell office:value-type="float" office:value="22756.46" table:style-name="ce20">
            <text:p>22756,4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6:000000:27</text:p>
          </table:table-cell>
          <table:covered-table-cell/>
          <table:table-cell office:value-type="float" office:value="74494118.609999999" table:style-name="ce20">
            <text:p>74494118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6:130001:820</text:p>
          </table:table-cell>
          <table:covered-table-cell/>
          <table:table-cell office:value-type="float" office:value="860215.2" table:style-name="ce20">
            <text:p>860215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6:200001:48</text:p>
          </table:table-cell>
          <table:covered-table-cell/>
          <table:table-cell office:value-type="float" office:value="79355.5" table:style-name="ce20">
            <text:p>79355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6:200003:146</text:p>
          </table:table-cell>
          <table:covered-table-cell/>
          <table:table-cell office:value-type="float" office:value="73424.320000000007" table:style-name="ce20">
            <text:p>73424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6:200003:28</text:p>
          </table:table-cell>
          <table:covered-table-cell/>
          <table:table-cell office:value-type="float" office:value="119465.60000000001" table:style-name="ce20">
            <text:p>119465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6:290001:126</text:p>
          </table:table-cell>
          <table:covered-table-cell/>
          <table:table-cell office:value-type="float" office:value="97045.2" table:style-name="ce20">
            <text:p>97045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6:290001:163</text:p>
          </table:table-cell>
          <table:covered-table-cell/>
          <table:table-cell office:value-type="float" office:value="26663.55" table:style-name="ce20">
            <text:p>26663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6:290001:291</text:p>
          </table:table-cell>
          <table:covered-table-cell/>
          <table:table-cell office:value-type="float" office:value="105296.1" table:style-name="ce20">
            <text:p>105296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6:290001:307</text:p>
          </table:table-cell>
          <table:covered-table-cell/>
          <table:table-cell office:value-type="float" office:value="52490.76" table:style-name="ce20">
            <text:p>52490,7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6:290001:507</text:p>
          </table:table-cell>
          <table:covered-table-cell/>
          <table:table-cell office:value-type="float" office:value="195797.16" table:style-name="ce20">
            <text:p>195797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6:290001:61</text:p>
          </table:table-cell>
          <table:covered-table-cell/>
          <table:table-cell office:value-type="float" office:value="95491.5" table:style-name="ce20">
            <text:p>95491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6:290001:62</text:p>
          </table:table-cell>
          <table:covered-table-cell/>
          <table:table-cell office:value-type="float" office:value="39677.75" table:style-name="ce20">
            <text:p>39677,7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6:290001:68</text:p>
          </table:table-cell>
          <table:covered-table-cell/>
          <table:table-cell office:value-type="float" office:value="95685.04" table:style-name="ce20">
            <text:p>95685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6:290001:82</text:p>
          </table:table-cell>
          <table:covered-table-cell/>
          <table:table-cell office:value-type="float" office:value="94249.54" table:style-name="ce20">
            <text:p>94249,5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6:310001:148</text:p>
          </table:table-cell>
          <table:covered-table-cell/>
          <table:table-cell office:value-type="float" office:value="61916.959999999999" table:style-name="ce20">
            <text:p>61916,9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6:310001:35</text:p>
          </table:table-cell>
          <table:covered-table-cell/>
          <table:table-cell office:value-type="float" office:value="109718.68" table:style-name="ce20">
            <text:p>109718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6:310001:60</text:p>
          </table:table-cell>
          <table:covered-table-cell/>
          <table:table-cell office:value-type="float" office:value="69655.570000000007" table:style-name="ce20">
            <text:p>69655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8:020821:360</text:p>
          </table:table-cell>
          <table:covered-table-cell/>
          <table:table-cell office:value-type="float" office:value="29559.46" table:style-name="ce20">
            <text:p>29559,4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8:020821:361</text:p>
          </table:table-cell>
          <table:covered-table-cell/>
          <table:table-cell office:value-type="float" office:value="3119.34" table:style-name="ce20">
            <text:p>3119,3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9:000000:76</text:p>
          </table:table-cell>
          <table:covered-table-cell/>
          <table:table-cell office:value-type="float" office:value="3791622.82" table:style-name="ce20">
            <text:p>3791622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9:030102:402</text:p>
          </table:table-cell>
          <table:covered-table-cell/>
          <table:table-cell office:value-type="float" office:value="440884.8" table:style-name="ce20">
            <text:p>440884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9:031404:1632</text:p>
          </table:table-cell>
          <table:covered-table-cell/>
          <table:table-cell office:value-type="float" office:value="3602825.54" table:style-name="ce20">
            <text:p>3602825,5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9:031404:2959</text:p>
          </table:table-cell>
          <table:covered-table-cell/>
          <table:table-cell office:value-type="float" office:value="700552.16" table:style-name="ce20">
            <text:p>700552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0:010101:3</text:p>
          </table:table-cell>
          <table:covered-table-cell/>
          <table:table-cell office:value-type="float" office:value="25360.65" table:style-name="ce20">
            <text:p>25360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120101:259</text:p>
          </table:table-cell>
          <table:covered-table-cell/>
          <table:table-cell office:value-type="float" office:value="60415.41" table:style-name="ce20">
            <text:p>60415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3:040103:51</text:p>
          </table:table-cell>
          <table:covered-table-cell/>
          <table:table-cell office:value-type="float" office:value="117828.92" table:style-name="ce20">
            <text:p>117828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6:000000:11</text:p>
          </table:table-cell>
          <table:covered-table-cell/>
          <table:table-cell office:value-type="float" office:value="17585444.16" table:style-name="ce20">
            <text:p>17585444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6:010101:911</text:p>
          </table:table-cell>
          <table:covered-table-cell/>
          <table:table-cell office:value-type="float" office:value="159670.79999999999" table:style-name="ce20">
            <text:p>159670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20202:584</text:p>
          </table:table-cell>
          <table:covered-table-cell/>
          <table:table-cell office:value-type="float" office:value="93421.8" table:style-name="ce20">
            <text:p>93421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0:070002:29</text:p>
          </table:table-cell>
          <table:covered-table-cell/>
          <table:table-cell office:value-type="float" office:value="45202.559999999998" table:style-name="ce20">
            <text:p>45202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6:060001:1966</text:p>
          </table:table-cell>
          <table:covered-table-cell/>
          <table:table-cell office:value-type="float" office:value="288000" table:style-name="ce20">
            <text:p>288000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8:080101:1936</text:p>
          </table:table-cell>
          <table:covered-table-cell/>
          <table:table-cell office:value-type="float" office:value="1907833.9" table:style-name="ce20">
            <text:p>1907833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21023:635</text:p>
          </table:table-cell>
          <table:covered-table-cell/>
          <table:table-cell office:value-type="float" office:value="570157.5" table:style-name="ce20">
            <text:p>570157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21023:636</text:p>
          </table:table-cell>
          <table:covered-table-cell/>
          <table:table-cell office:value-type="float" office:value="570157.5" table:style-name="ce20">
            <text:p>570157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21515:727</text:p>
          </table:table-cell>
          <table:covered-table-cell/>
          <table:table-cell office:value-type="float" office:value="17561.099999999999" table:style-name="ce20">
            <text:p>17561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996735.549999997" table:style-name="ce20">
            <text:p>53996735,5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1622:493</text:p>
          </table:table-cell>
          <table:covered-table-cell/>
          <table:table-cell office:value-type="float" office:value="290136.48" table:style-name="ce20">
            <text:p>290136,4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1638:265</text:p>
          </table:table-cell>
          <table:covered-table-cell/>
          <table:table-cell office:value-type="float" office:value="608200" table:style-name="ce20">
            <text:p>608200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2:020715:434</text:p>
          </table:table-cell>
          <table:covered-table-cell/>
          <table:table-cell office:value-type="float" office:value="187880.24" table:style-name="ce20">
            <text:p>187880,2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433:1225</text:p>
          </table:table-cell>
          <table:covered-table-cell/>
          <table:table-cell office:value-type="float" office:value="150847.62" table:style-name="ce20">
            <text:p>150847,6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433:1226</text:p>
          </table:table-cell>
          <table:covered-table-cell/>
          <table:table-cell office:value-type="float" office:value="71862.41" table:style-name="ce20">
            <text:p>71862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214:2672</text:p>
          </table:table-cell>
          <table:covered-table-cell/>
          <table:table-cell office:value-type="float" office:value="47680.800000000003" table:style-name="ce20">
            <text:p>47680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214:2673</text:p>
          </table:table-cell>
          <table:covered-table-cell/>
          <table:table-cell office:value-type="float" office:value="45296.76" table:style-name="ce20">
            <text:p>45296,7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511:242</text:p>
          </table:table-cell>
          <table:covered-table-cell/>
          <table:table-cell office:value-type="float" office:value="433590" table:style-name="ce20">
            <text:p>433590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727:36</text:p>
          </table:table-cell>
          <table:covered-table-cell/>
          <table:table-cell office:value-type="float" office:value="1854332.01" table:style-name="ce20">
            <text:p>1854332,0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1402:11</text:p>
          </table:table-cell>
          <table:covered-table-cell/>
          <table:table-cell office:value-type="float" office:value="2789617.6" table:style-name="ce20">
            <text:p>2789617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1402:2</text:p>
          </table:table-cell>
          <table:covered-table-cell/>
          <table:table-cell office:value-type="float" office:value="1884325.38" table:style-name="ce20">
            <text:p>1884325,3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1402:273</text:p>
          </table:table-cell>
          <table:covered-table-cell/>
          <table:table-cell office:value-type="float" office:value="31798.6" table:style-name="ce20">
            <text:p>31798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1402:274</text:p>
          </table:table-cell>
          <table:covered-table-cell/>
          <table:table-cell office:value-type="float" office:value="62007.27" table:style-name="ce20">
            <text:p>62007,2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1402:275</text:p>
          </table:table-cell>
          <table:covered-table-cell/>
          <table:table-cell office:value-type="float" office:value="46107.97" table:style-name="ce20">
            <text:p>46107,9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7607:25</text:p>
          </table:table-cell>
          <table:covered-table-cell/>
          <table:table-cell office:value-type="float" office:value="581820" table:style-name="ce20">
            <text:p>581820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8:010718:23</text:p>
          </table:table-cell>
          <table:covered-table-cell/>
          <table:table-cell office:value-type="float" office:value="87438.05" table:style-name="ce20">
            <text:p>87438,0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22:69:030209:579</text:p>
          </table:table-cell>
          <table:covered-table-cell/>
          <table:table-cell office:value-type="float" office:value="44167.5" table:style-name="ce22">
            <text:p>44167,5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5:6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5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5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5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5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5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5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5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5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5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00003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0000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3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42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42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42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42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42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42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42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42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42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42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42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42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42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42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42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42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42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42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42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42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42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42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42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4201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4201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42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42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4201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420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42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42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42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42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42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42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42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420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4201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4201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4201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4201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420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420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42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42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420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4201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420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4201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420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4201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4201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42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42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42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4201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42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4201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4201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4201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4201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4201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4201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4201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4201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4201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4201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4201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42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4201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4201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4201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4201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42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4201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4201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4201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42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4201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4201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42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4201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4201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42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4201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4201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4201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4201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42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420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42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42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4201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42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42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42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4201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4201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4201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4201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4201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4201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4201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4201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4201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4201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4201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4201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4201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4201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4201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4201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4201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4201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42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4201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4201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4201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42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4201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4201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4201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4201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4201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4201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4201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4201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4201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4201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4201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4201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4201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4201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4201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4201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4201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4201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4201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4201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42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420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420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42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42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42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42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42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4201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4201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4201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4201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4201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4201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4201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4201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4201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4201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4201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4201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42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4201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42010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4201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4201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4201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4201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4201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4201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4201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4201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4201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4201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4201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42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4201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4201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4201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4201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4201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4201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4201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4201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4201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4201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4201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4201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4201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42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4201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4201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42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4201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4201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4201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4201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4201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4201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4201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4201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4201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4201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42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4201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4201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4201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4201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4201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4201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4201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4201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42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4201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4201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42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42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4201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4201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4201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4201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42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4201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4201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4201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4201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4201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4201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4201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4201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4201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42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4201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42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4201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42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42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4201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4201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4201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4201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42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4201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42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4201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4201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4201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4201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4201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4201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4201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4201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4201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4201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42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4201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4201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4201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4201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4201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4201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4201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42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42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4201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4201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4201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4201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4201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4201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4201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4201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4201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4201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42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4201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4201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4201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4201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4201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4201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4201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4201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4201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4201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4201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42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4201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4201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4201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4201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4201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4201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42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4201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4201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4201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4201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4201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4201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4201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4201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4201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4201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4201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4201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42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4201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4201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4201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4201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4201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4201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4201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4201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4201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4201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4201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42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4201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4201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42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42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4201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4201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4201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42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4201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4201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4201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4201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4201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4201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42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4201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4201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4201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4201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4201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4201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4201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4201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4201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42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4201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4201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4201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4201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4201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4201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4201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42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4201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4201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42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42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4201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42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4201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4201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4201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4201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4201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4201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4201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4201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4201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4201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4201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42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4201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4201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4201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4201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4201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4201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4201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4201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4201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4201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42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4201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4201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4201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4201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4201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4201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4201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4201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4201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42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4201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4201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4201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4201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4201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4201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4201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4201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4201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4201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4201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420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4201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4201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42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42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4201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4201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4201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4201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42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420104: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4201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4201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4201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4201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42010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4201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4201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4201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4201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4201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420104: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4201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4201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4201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4201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4201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4201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4201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4201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4201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420104: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4201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4201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42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42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420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42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4201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42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4201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42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4201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47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6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8:0112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8:01123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8:0112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8:0112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8:020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8:0205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8:03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8:03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8:0302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8:0302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9:0106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9:0106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9:02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9:02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9:0203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9:020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9:0204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9:0204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9:0204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9:0204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0:06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3:11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3:12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3:12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3:14000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3:14000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3:1400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3:14000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3:1400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3:14000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3:1400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3:14000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3:14000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3:14000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3:14000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3:14000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3:14000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3:14000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3:14000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3:14000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3:14000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3:14000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3:140007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3:14000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3:140007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3:14000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3:14000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3:14000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3:14000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3:14000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3:14000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3:14000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3:140007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3:14000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3:14000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3:14000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3:140007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3:14000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3:14000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3:14000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3:140007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3:140007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3:140007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3:140007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3:14000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3:140007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3:14000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3:14000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3:140007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3:140007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3:14000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3:14000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3:140007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3:140007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3:14000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3:14000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3:140007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3:140007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3:14000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3:14000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3:14000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3:14000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3:140007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3:14000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3:14000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3:14000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3:14000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3:14000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3:140007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3:140007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3:140007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3:14000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3:140007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3:140007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3:14000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3:140007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3:14000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3:140007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3:140007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3:14000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3:14000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3:14000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3:14000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3:14000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3:14000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3:14000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3:14000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3:14000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3:140007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3:14000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3:14000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3:14000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3:14000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3:14000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3:1400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3:140007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3:14000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3:14000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3:140007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3:140007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3:14000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3:14000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3:140007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3:140007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3:14000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3:14000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3:14000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3:14000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3:1400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3:14000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3:14000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3:14000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3:14000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3:14000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3:14000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3:14000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3:14000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3:14000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3:14000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3:140007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3:14000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3:140007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3:14000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3:140007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3:140007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3:14000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3:14000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3:14000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3:140007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3:14000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3:140007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3:140007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3:140007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3:140007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3:14000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3:14000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3:14000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3:14000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3:14000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3:14000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3:140007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3:140007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3:14000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3:14000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3:14000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3:14000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3:14000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3:14000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3:14000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3:140007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3:140007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3:140007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3:14000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3:140007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3:140007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3:14000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3:140007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3:140007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3:140007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3:140007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3:140007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3:140007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3:140007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3:14000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3:140007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3:14000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3:14000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3:14000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3:140007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3:14000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3:140007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3:14000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3:140007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3:140007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3:14000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3:14000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3:14000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3:140007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3:140007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3:14000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3:14000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3:140007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3:14000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3:140007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3:140007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3:14000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3:14000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3:14000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3:14000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3:14000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3:140007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3:140007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3:14000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3:14000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3:140007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3:14000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3:14000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3:140007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3:140007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3:140007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3:140007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3:14000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3:140007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3:140007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4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4:050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5:052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5:052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5:052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5:052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6:03052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8:12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9:01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9:01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9:0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9:01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9:01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9:01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9:0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9:07001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0:01000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0:01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0:01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0:01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0:01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0:01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0:01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0:01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0:01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0:010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0:01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0:01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0:01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0:01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0:01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0:01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0:01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0:05020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1:01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1:010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1:010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1:010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1:01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1:01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1:01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1:02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1:02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1:02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1:020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1:03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1:03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1:03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1:030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1:03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1:03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1:03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1:03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1:04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1:04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1:04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1:04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1:04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5:0104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7:031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1:0106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1:02000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1:02000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1:02001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1:03040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3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3:00000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3:021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3:03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3:0315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3:0332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3:0332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3:0408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3:0408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3:0408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3:0408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3:04080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3:0408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3:04080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3:0408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3:0408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3:0408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3:040801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3:040801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3:0408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3:0408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3:0408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3:0408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3:0408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3:0408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3:0408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3:0408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3:0408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3:0408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3:04080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3:0408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3:0408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3:040801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3:04080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3:0408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3:040801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3:0408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3:0408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3:0408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3:0408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3:0408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3:040801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3:0408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3:040801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3:0408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3:0408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3:040801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3:040801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3:040801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3:040801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3:040801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3:04080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3:0408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3:0408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3:0408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3:04080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3:040801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3:040801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3:040801:4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3:040801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3:040801:4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3:040801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3:040801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3:040801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3:04080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3:0408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3:04080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3:040801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3:040801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3:040801:7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3:040802:8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3:040802:8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3:0428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3:0428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3:0428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3:0428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3:0505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5:010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6:29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6:29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6:29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6:31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6:3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6:3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1:02128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1:0405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4:14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6: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6:0105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6:0203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6:020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3014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4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4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9023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902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1:100104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1:13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1:1306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5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5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5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5: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5: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5: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5:0502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5:11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5:1101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5:1101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5:1104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5:1104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5:1104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5:110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5:1104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5:1104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5:1104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5:11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5:1104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5:1104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5:1104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5:1104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5:1104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5:11040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5:1104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5:1104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5:1104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5:1104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5:1104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5:1104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5:1104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5:1105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7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7:0301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7:0902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7:1003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9:0702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9:07021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9:07021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9:0702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0:15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0:150104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0:22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0:22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1:000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1:021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1:021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1:041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1:041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1:0415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1:041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1:04202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1:04202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1:0503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1:050601:10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1:050601:11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1:050601:11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1:051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2:021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102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203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2043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30328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30329:7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30425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305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507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508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508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508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4:0119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4:013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4:0137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5: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5:0101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5:0108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5:0117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5:011713:45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5:01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5:01433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5:0159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5:0163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5:01652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5:0179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6:0505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7:04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8:0207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70:01104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70:0111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70:01115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70:0111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70:01116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70:0115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70:022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72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21">
            <text:p>962</text:p>
          </table:table-cell>
          <table:table-cell office:value-type="string" table:number-columns-spanned="3" table:number-rows-spanned="1" table:style-name="ce2">
            <text:p>22:72:0705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C5957C83C16F035A6905DE71AF4C0ED94F3343E74F599818737BB4A6158BA8A02A85E78E8A5B974F277D6D37791FCE4B5CC28031604F74AF593ECD237FF8B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25T08:24:03Z</meta:creation-date>
    <dc:date>2024-01-25T08:24:03Z</dc:date>
  </office:meta>
</office:document-meta>
</file>